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OpenSymbol" svg:font-family="OpenSymbol"/>
    <style:font-face style:name="Times New Roman1" svg:font-family="'Times New Roman', serif"/>
    <style:font-face style:name="Lucida Sans1" svg:font-family="'Lucida Sans'" style:font-family-generic="swiss"/>
    <style:font-face style:name="Perpetua" svg:font-family="Perpet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Perpetua" fo:font-size="18pt" style:font-size-asian="18pt" style:font-size-complex="18pt"/>
    </style:style>
    <style:style style:name="P2" style:family="paragraph" style:parent-style-name="Text_20_body">
      <style:paragraph-properties fo:text-align="center" style:justify-single-word="false"/>
      <style:text-properties fo:font-variant="normal" fo:text-transform="none" fo:color="#000000" style:text-line-through-style="none" style:font-name="Times New Roman1" fo:font-size="12pt" fo:font-style="normal" style:text-underline-style="none" fo:font-weight="normal" style:text-blinking="false" fo:background-color="transparent" style:font-size-asian="18pt" style:font-size-complex="18pt"/>
    </style:style>
    <style:style style:name="P3" style:family="paragraph" style:parent-style-name="Text_20_body">
      <style:paragraph-properties fo:margin-top="0in" fo:margin-bottom="0in" fo:line-height="138%" fo:text-align="center" style:justify-single-word="false" style:writing-mode="lr-tb"/>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4" style:family="paragraph" style:parent-style-name="Text_20_body" style:list-style-name="L1">
      <style:paragraph-properties fo:margin-top="0in" fo:margin-bottom="0in" fo:line-height="138%" fo:background-color="transparent" style:writing-mode="lr-tb">
        <style:background-image/>
      </style:paragraph-properties>
      <style:text-properties fo:font-variant="normal" fo:text-transform="none" fo:color="#000000" style:text-line-through-style="none" style:font-name="Times New Roman1" fo:font-size="12pt" fo:font-style="normal" style:text-underline-style="none" fo:font-weight="normal" style:text-blinking="false" fo:background-color="transparent"/>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docs-internal-guid-324f41e1-7fff-06b8-8209-4ff814edd142"/>HAINES FIRE PROTECTION DISTRICT BOARD MEETING</text:p>
      <text:p text:style-name="P3">February 9, 2026 <text:s/>MINUTES</text:p>
      <text:p text:style-name="Text_20_body"/>
      <text:list xml:id="list4146859098478153255" text:style-name="L1">
        <text:list-item>
          <text:p text:style-name="P4">The meeting was called to order by Garla Rowe at 7:04 p.m. with directors, Garla Rowe, Dave Johnson, David Dethloff, Jay Wilson, present and Mike Aizpitarte absent..</text:p>
        </text:list-item>
        <text:list-item>
          <text:p text:style-name="P4">Also attending were Chief Jerry Hampton, and Bookkeeper Mary Lewis-Johnson. No members of the public in attendance.</text:p>
        </text:list-item>
        <text:list-item>
          <text:p text:style-name="P4">David Johnson moved to accept the agenda, Jay Wilson seconded, motion passed.</text:p>
        </text:list-item>
        <text:list-item>
          <text:p text:style-name="P4">Jay Wilson moved to accept the meeting minutes, Dethloff seconded, motion passed.</text:p>
        </text:list-item>
        <text:list-item>
          <text:p text:style-name="P4">Mary presented the financial statement..</text:p>
        </text:list-item>
        <text:list-item>
          <text:p text:style-name="P4">A deposit of$1574.14 for property taxes was made.</text:p>
        </text:list-item>
        <text:list-item>
          <text:p text:style-name="P4">Insurance in the amount of $13,122 was paid.</text:p>
        </text:list-item>
        <text:list-item>
          <text:p text:style-name="P4">Financial statement need revised and will be presented at next board meeting.</text:p>
        </text:list-item>
        <text:list-item>
          <text:p text:style-name="P4">The donation check received at he last meeting bounced, costing $15.00 </text:p>
        </text:list-item>
        <text:list-item>
          <text:p text:style-name="P4">David Johnson moved to accept the financial statements and pay the bills, David Dethloff seconded, motion passed.</text:p>
        </text:list-item>
        <text:list-item>
          <text:p text:style-name="P4">The Chief gave his report:</text:p>
        </text:list-item>
        <text:list-item>
          <text:p text:style-name="P4">There were 3 calls;1 structure, 2 good intent canceled, 1 medical assists.</text:p>
        </text:list-item>
        <text:list-item>
          <text:p text:style-name="P4">All the batteries in the AEDs were changed.</text:p>
        </text:list-item>
        <text:list-item>
          <text:p text:style-name="P4">Jerry brought up that we should buy another AED for the Muddy Creek station.</text:p>
        </text:list-item>
        <text:list-item>
          <text:p text:style-name="P4">Discussion was had and agreed that we should get one the same model as the other two. Jay Wilson looked up and saw some around 700.00. David Johnson would find out final cost.</text:p>
        </text:list-item>
        <text:list-item>
          <text:p text:style-name="P4">Water tender 3844 has been repaired and is back in service.</text:p>
        </text:list-item>
        <text:list-item>
          <text:p text:style-name="P4">Board member updates:</text:p>
        </text:list-item>
        <text:list-item>
          <text:p text:style-name="P4">Things the department should look into:</text:p>
          <text:list>
            <text:list-item>
              <text:p text:style-name="P4">making PDF files ADA compliant.</text:p>
            </text:list-item>
            <text:list-item>
              <text:p text:style-name="P4">Preparing for an OSHA inspection.</text:p>
            </text:list-item>
            <text:list-item>
              <text:p text:style-name="P4">Establishing a P.I.O. For answering media inquires.</text:p>
            </text:list-item>
            <text:list-item>
              <text:p text:style-name="P4">Reestablishing the safety committee.</text:p>
            </text:list-item>
            <text:list-item>
              <text:p text:style-name="P4">Board members being more of a presence in the community.</text:p>
            </text:list-item>
          </text:list>
        </text:list-item>
        <text:list-item>
          <text:p text:style-name="P4">Next meeting: March 9 , 2025 ,7 PM, Haines Library. </text:p>
        </text:list-item>
        <text:list-item>
          <text:p text:style-name="P4">Meeting adjourned, 8:53 PM.</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OpenSymbol" svg:font-family="OpenSymbol"/>
    <style:font-face style:name="Times New Roman1" svg:font-family="'Times New Roman', serif"/>
    <style:font-face style:name="Lucida Sans1" svg:font-family="'Lucida Sans'" style:font-family-generic="swiss"/>
    <style:font-face style:name="Perpetua" svg:font-family="Perpet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9T17:15:40.68</meta:creation-date>
    <dc:date>2026-03-08T21:03:36.26</dc:date>
    <meta:editing-duration>PT15M53S</meta:editing-duration>
    <meta:editing-cycles>3</meta:editing-cycles>
    <meta:generator>OpenOffice/4.1.11$Win32 OpenOffice.org_project/4111m1$Build-9808</meta:generator>
    <dc:creator>Teri Johnson</dc:creator>
    <meta:printed-by>Teri Johnson</meta:printed-by>
    <meta:print-date>2026-03-08T20:59:25.69</meta:print-date>
    <meta:document-statistic meta:table-count="0" meta:image-count="0" meta:object-count="0" meta:page-count="1" meta:paragraph-count="27" meta:word-count="301" meta:character-count="1726"/>
  </office:meta>
</office:document-meta>
</file>